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2.177cm" style:auto-text-indent="false"/>
    </style:style>
    <style:style style:name="P6" style:family="paragraph" style:parent-style-name="Standard" style:master-page-name="Standard">
      <style:paragraph-properties fo:margin-left="0cm" fo:margin-right="0cm" fo:line-height="150%" fo:text-align="center" style:justify-single-word="false" fo:text-indent="2.177cm" style:auto-text-indent="false" style:page-number="auto"/>
    </style:style>
    <style:style style:name="P7" style:family="paragraph" style:parent-style-name="Standard">
      <style:paragraph-properties fo:line-height="150%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line-height="150%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150%"/>
      <style:text-properties officeooo:paragraph-rsid="0005ec0a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language-asian="zh" style:country-asian="TW" style:font-name-complex="標楷體" style:font-size-complex="18pt"/>
    </style:style>
    <style:style style:name="T7" style:family="text">
      <style:text-properties style:font-name="標楷體" fo:font-size="18pt" officeooo:rsid="00028472" style:font-name-asian="標楷體" style:font-size-asian="18pt" style:language-asian="zh" style:country-asian="TW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借 <text:s text:c="6"/>據 <text:s/></text:span><text:span text:style-name="T2"><text:s/></text:span><text:span text:style-name="T3">（收執聯）</text:span></text:p>
      <text:p text:style-name="P1">茲向事務組借 <text:s/></text:p>
      <text:p text:style-name="P1"/>
      <text:p text:style-name="P1">單 <text:s/>位：</text:p>
      <text:p text:style-name="P1">立據人： <text:s text:c="18"/>聯絡電話：</text:p>
      <text:p text:style-name="P1">借用日期： <text:s text:c="16"/>歸還日期：</text:p>
      <text:p text:style-name="P3"><text:span text:style-name="T4">接洽人：涂</text:span><text:span text:style-name="T6">先生</text:span><text:span text:style-name="T7">0910-415896</text:span><text:span text:style-name="T4">或分機7801</text:span><text:span text:style-name="T5">或</text:span><text:span text:style-name="T4">6088</text:span></text:p>
      <text:p text:style-name="P1">借用、歸還時間：上午 08：30-09：30</text:p>
      <text:p text:style-name="P1"><text:s text:c="16"/>下午 13：30-14：30</text:p>
      <text:p text:style-name="P4">備註：如有毀損或遺失照價賠償。</text:p>
      <text:p text:style-name="P4"><text:s text:c="6"/>路牌指示牌借用後請巡視是否傾倒。 </text:p>
      <text:p text:style-name="P2">---------------------------------------------------------------------------</text:p>
      <text:p text:style-name="P5"><text:span text:style-name="T1">借 <text:s text:c="6"/>據 <text:s text:c="2"/></text:span><text:span text:style-name="T3">（存根聯）</text:span></text:p>
      <text:p text:style-name="P1">茲向事務組借 <text:s/></text:p>
      <text:p text:style-name="P1"/>
      <text:p text:style-name="P1">單 <text:s/>位：</text:p>
      <text:p text:style-name="P1">立據人： <text:s text:c="18"/>聯絡電話：</text:p>
      <text:p text:style-name="P1">借用日期： <text:s text:c="16"/>歸還日期：</text:p>
      <text:p text:style-name="P9"><text:span text:style-name="T4">接洽人：</text:span><text:span text:style-name="T7">涂先生0910-415896</text:span><text:span text:style-name="T4">或分機7801</text:span><text:span text:style-name="T5">或</text:span><text:span text:style-name="T4">6088</text:span></text:p>
      <text:p text:style-name="P1">借用、歸還時間：上午 08：30-09：30</text:p>
      <text:p text:style-name="P1"><text:s text:c="16"/>下午 13：30-14：30</text:p>
      <text:p text:style-name="P4">備註：如有毀損或遺失照價賠償。</text:p>
      <text:p text:style-name="P4"><text:s text:c="6"/>路牌指示牌借用後請巡視是否傾倒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借     據   （收執聯）</dc:title>
    <dc:subject/>
    <meta:keyword/>
    <dc:description/>
    <meta:initial-creator>一位滿意的 Microsoft Office 使用者</meta:initial-creator>
    <meta:creation-date>2021-03-24T10:43:00</meta:creation-date>
    <dc:date>2022-09-21T11:45:11.521000000</dc:date>
    <meta:print-date>2002-10-23T11:48:00</meta:print-date>
    <meta:editing-cycles>6</meta:editing-cycles>
    <meta:editing-duration>PT8M30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1" meta:word-count="205" meta:character-count="484" meta:non-whitespace-character-count="335"/>
  </office:meta>
</office:document-meta>
</file>